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FreeSans1" svg:font-family="FreeSans, 'MS Mincho'"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cm" fo:margin-bottom="0cm" style:contextual-spacing="false" fo:line-height="100%" fo:orphans="0" fo:widows="0" style:text-autospace="none"/>
      <style:text-properties style:font-name="Calibri" style:font-name-complex="Calibri"/>
    </style:style>
    <style:style style:name="P2" style:family="paragraph" style:parent-style-name="Standard">
      <style:paragraph-properties fo:margin-top="0cm" fo:margin-bottom="0cm" style:contextual-spacing="false" fo:line-height="100%" fo:orphans="0" fo:widows="0" style:text-autospace="none"/>
    </style:style>
    <style:style style:name="P3" style:family="paragraph" style:parent-style-name="Standard_20__28_Web_29_">
      <style:text-properties style:font-name="Calibri" fo:font-size="11pt" style:font-size-asian="11pt" style:font-name-complex="Calibri" style:font-size-complex="11pt"/>
    </style:style>
    <style:style style:name="P4" style:family="paragraph" style:parent-style-name="Text_20_body">
      <style:text-properties style:font-name="Calibri" fo:font-weight="bold" style:font-weight-asian="bold" style:font-name-complex="Calibri"/>
    </style:style>
    <style:style style:name="P5" style:family="paragraph" style:parent-style-name="Text_20_body">
      <style:text-properties style:font-name="Calibri" style:font-name-complex="Calibri"/>
    </style:style>
    <style:style style:name="P6" style:family="paragraph" style:parent-style-name="Standard">
      <style:text-properties style:font-name="Calibri" style:font-name-complex="Calibri"/>
    </style:style>
    <style:style style:name="P7" style:family="paragraph" style:parent-style-name="Standard">
      <style:paragraph-properties style:text-autospace="none"/>
      <style:text-properties style:font-name="Calibri" style:font-name-complex="Calibri"/>
    </style:style>
    <style:style style:name="P8" style:family="paragraph" style:parent-style-name="Standard_20__28_Web_29_" style:master-page-name="MP0">
      <style:paragraph-properties fo:margin-top="0cm" fo:margin-bottom="0cm" style:contextual-spacing="false" style:page-number="auto" fo:break-before="page"/>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name-asian="FreeSans1" style:font-size-asian="11pt" style:language-asian="de" style:country-asian="DE" style:font-name-complex="Calibri" style:font-size-complex="11pt"/>
    </style:style>
    <style:style style:name="T3" style:family="text">
      <style:text-properties style:font-name="Calibri" style:font-name-complex="Calibri"/>
    </style:style>
    <style:style style:name="T4" style:family="text">
      <style:text-properties style:font-name="Calibri" style:letter-kerning="false" style:font-name-asian="Droid Sans Fallback" style:font-name-complex="Calibri"/>
    </style:style>
    <style:style style:name="T5" style:family="text">
      <style:text-properties fo:color="#000000" style:font-name="Calibri" style:font-name-complex="Calibri"/>
    </style:style>
    <style:style style:name="T6" style:family="text">
      <style:text-properties fo:color="#000000"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ustereinwendung:</text:p>
      <text:p text:style-name="P3">Einwendungen kann jedeR schreiben, egal ob unmittelbar betroffen oder nicht. Die Gründe müssen von der Gemeinde geprüft und in einer Sitzung erörtert werden. Viele Einwendungen können dazu beitragen, dass sich Bauvorhaben länger verzögern. So mancher Einwendungsgrund hat auch schon zu einer Verhinderung eines Bauvorhabens geführt.</text:p>
      <text:p text:style-name="P3">Falls sie das Muster verwenden wollen, modifizieren sie es bitte unbedingt ein wenig (Text, Schriftart) – auf diese Weise muss jede Einwendung von der Behörde einzeln geprüft werden! Die aufgeführten Gründe sind Beispiele und treffen zum Teil nur auf Anwohner_innen zu. Bitte diese weglassen, falls sie nicht zutreffen.</text:p>
      <text:p text:style-name="P3">Eine zugehörige Datei finden Sie in kürze auf unserer Website.</text:p>
      <text:p text:style-name="Standard_20__28_Web_29_"><text:span text:style-name="Absatz-Standardschriftart"><text:span text:style-name="T1">Die Einwendung sollte bitte bis spätestens 05.04. an das Landratsamt Pfaffenhofen, </text:span></text:span><text:span text:style-name="ins"><text:span text:style-name="T1">Hauptplatz 22</text:span></text:span><text:span text:style-name="Absatz-Standardschriftart"><text:span text:style-name="T1">, 85276 Pfaffenhofen</text:span></text:span><text:span text:style-name="ins"><text:span text:style-name="T1"> </text:span></text:span><text:span text:style-name="Absatz-Standardschriftart"><text:span text:style-name="T1">gesendet werden.</text:span></text:span></text:p>
      <text:p text:style-name="Standard_20__28_Web_29_"><text:span text:style-name="Strong_20_Emphasis"><text:span text:style-name="T1">MUSTER</text:span></text:span></text:p>
      <text:p text:style-name="P3">Vor- und Zuname: ……………………………………………………<text:line-break/>Straße und Haus-Nr.: ……………………………………………………<text:line-break/>PLZ und Wohnort: ……………………………………………………</text:p>
      <text:p text:style-name="P3">An das<text:line-break/>Landratsamt Pfaffenhofen a.d. Ilm<text:line-break/>Hauptplatz 22<text:line-break/>85276 Pfaffenhofen<text:line-break/><text:line-break/>Fax: 08441 27-13314</text:p>
      <text:p text:style-name="P4">Einwendung gegen die geplante Sanierung und Erweiterung der bestehenden Hühnermastställe auf Flur-Nr. 550 der Gemarkung Eschelbach, sowie Errichtung und Betrieb von zwei Hähnchenmastställen mit je 50.500 Tieren auf Flur-Nr. 608, 617/3 der Gemarkung Eschelbach, Gemeinde Wolnzach, mit einer Gesamtzahl von dann 144.600 Tieren, durch Josef und Renate Höckmeier, gemäß Bekanntmachung vom 15.Februar 2016.</text:p>
      <text:p text:style-name="P3">Sehr geehrte Damen und Herren,</text:p>
      <text:p text:style-name="P7">hiermit erkläre ich im Rahmen der Öffentlichkeitsbeteiligung meine Einwendungen gegen diesen Antrag bzw. gegen Genehmigung, Erweiterung und Bau dieser Anlagen, nach BImSchG, nach dem Bundesbaugesetz, dem <text:soft-page-break/>Tierschutzgesetz und dem Bundesnaturschutzgesetz, sowie allen weiteren relevanten Gesetzen, Verordnungen und Richtlinien.</text:p>
      <text:p text:style-name="Standard_20__28_Web_29_"><text:span text:style-name="Absatz-Standardschriftart"><text:span text:style-name="T1">1. Durch den Bau der Hähnchenmastanlage wird das Grundrecht auf Leben und körperliche Unversehrtheit (Art. 2 II S. 1 GG) der BürgerInnen verletzt. Aktuelle Studien (u.a. von Seedorf / Hartung; </text:span></text:span><text:span text:style-name="Absatz-Standardschriftart"><text:span text:style-name="T2">Dick Heederick</text:span></text:span><text:span text:style-name="Absatz-Standardschriftart"><text:span text:style-name="T1">) belegen, dass Keime und Viren aus einer Massentierhaltungsanlage noch über weite Entfernungen ansteckend sein können.</text:span></text:span></text:p>
      <text:p text:style-name="P3">2. Ich befürchte dadurch die Zunahme von Atemwegserkrankungen und zunehmende Antibiotika-Resistenz. Die Gesundheit von Menschen wird in besonderer Weise gefährdet. Durch den Betrieb der o.g. Anlage gelangen permanent verschiedene Schadstoffe wie Staub, Feinstaub, Bioaerosole, Keime, Endotoxine, Ammoniak etc. in die Luft. Diese werden von den Menschen über die Atemwege aufgenommen. Dadurch erhöht sich das Risiko einer Atemwegerkrankung. Die Abluft der geplanten Anlage und die darin enthaltenen Partikel, Stäube, Keime, Pilze etc. besitzen erwiesenermaßen gesundheitsgefährdendes Potential für Menschen, Tiere und Umwelt mit zum Teil unbekannten und nicht vorhersehbaren Folgen. Ich befürchte zudem eine zunehmende Antibiotika-Resistenz. Eines der wichtigsten Medikamente zur Behandlung von bakteriellen Infektionen beim Menschen, nämlich Antibiotika, wird in der Massentierhaltung so häufig eingesetzt, dass ich es über die Nahrung und das Trinkwasser wieder aufnehme und es bei mir im Krankheitsfalle nicht mehr richtig wirken könnte. Zudem stieg der Einsatz von Reserveantibiotika in der Tierhaltung bei einzelnen Wirkstoffklassen um bis zu 50 Prozent.</text:p>
      <text:p text:style-name="P1">3. Das Recht auf allgemeine Handlungsfreiheit (Art. 2 I GG) wird verletzt, da die Lebens- und Freizeitqualität durch die erhöhte Geruchsbelästigung sinken wird. </text:p>
      <text:p text:style-name="P1"/>
      <text:p text:style-name="P2"><text:span text:style-name="Absatz-Standardschriftart"><text:span text:style-name="T3">4. Ich wende ein, dass die kommerzielle Massenhaltung von Geflügel in der geplanten Anlage eine Tierquälerei nach § 2 Tierschutzgesetz und Artikel 20a GG darstellt. Insbesondere ist es den Tieren nicht möglich, ihre artspezifischen Verhaltensweisen auszuüben. </text:span></text:span><text:span text:style-name="Absatz-Standardschriftart"><text:span text:style-name="T5">Pro Quadratmeter drängen sich über 20 Tiere, deren Eigengewicht nach wenigen Wochen zu groß ist, um von den eigenen Knochen noch getragen zu werden, leiden massive Schmerzen. Gebrochene Beine sind hier alles andere als ein Einzelfall – lebt das gequälte Tier am Ende aber noch, bekommen wir es trotzdem auf den Teller. Es werden 3-</text:span></text:span><text:span text:style-name="Absatz-Standardschriftart"><text:span text:style-name="T4">5% der Tiere die Mast nicht überleben.</text:span></text:span><text:span text:style-name="Absatz-Standardschriftart"><text:span text:style-name="T3"> Das sind bei 144.600 Tieren in diesem Fall ca. 7.230 tote Tiere pro Mastdurchgang, bei 7-8 Zyklen sind es dann Zentausende toter Tiere. Sowohl die Anzahl der Tierplätze als auch die Verluste sind ein einziger Wahnsinn, hier werden fühlende Lebewesen zu Dingen degradiert. Wie ist dies bitte auch nur annähernd mit dem Tierschutzgesetz in Einklang zu bringen? </text:span></text:span><text:span text:style-name="Absatz-Standardschriftart"><text:span text:style-name="T5">Als Erfüllungsgehilfen der Geflügellobby zu fungieren, sich vor den Karren spannen zu lassen und diese zweifelhafte Mastpraxis salonfähig zu machen kann nicht das Ziel sein. </text:span></text:span><text:span text:style-name="Absatz-Standardschriftart"><text:span text:style-name="T3">Die Haltungsbedingungen müssen an die Bedürfnisse der Tiere angepasst werden und nicht die Tiere an die Haltungsbedingungen. Schmerzen und Leid der Tiere müssen nachvollziehbar ausgeschlossen sein. Das Tierwohl muss oberste Priorität haben, noch vor wirtschaftlichen Interessen des Mästers.</text:span></text:span></text:p>
      <text:p text:style-name="P3">5. Ich wende ein, dass die Einhaltung der Bauordnung nicht gewährleistet ist, da der erforderliche Brandschutz sowie die Gewährleistung der Tierrettung im Brandfall durch die geplanten baulichen Gegebenheiten nicht gesichert zu sein scheint.</text:p>
      <text:p text:style-name="P3"><text:soft-page-break/>6. Durch die geplante Mastanlage sehe ich mich in meinem Recht auf Wahrung meines Besitzes geschädigt, da für die Häuser und Grundstücke im Emissionsbereich der Anlage ein massiver Wertverlust in den nächsten Jahre zu befürchten ist, insbesondere wenn die Gesundheitsgefahren von Geflügelmastanlagen in der Bevölkerung bekannt werden.</text:p>
      <text:p text:style-name="P3">7. Ein wichtiger Wirtschaftszweig der Region ist inzwischen der Tourismus. In diesen Bereich wurde in den letzten Jahren viel Geld investiert, Geld das die Menschen und damit auch ich über Steuern erwirtschaftet haben. Die zunehmende Zerstörung des Landschaftsbildes durch Großmastanlagen, die fortschreitende Geruchsbelästigung und der zunehmende LKW-Verkehr auf allen Straßen der Region werden zu zurückgehenden Urlauberzahlen führen und damit zu einer Gefährdungen von zahlreichen Existenzen, die mit dem Tourismus im Zusammenhang stehen.</text:p>
      <text:p text:style-name="P3">8. Längst übersteigt die Fleischerzeugung den Bedarf der Bevölkerung, d.h. es wird für den Export produziert. In der Folge gefährden wir durch diese Exporte die bäuerlichen Strukturen in anderen Ländern. Dass nur wegen der Schaffung von Mastplätzen, die niemand braucht, die die Umwelt in erheblichem Maße schädigen und Tieren Leiden und Qualen bereitet.</text:p>
      <text:p text:style-name="P3">9. Auch die Futtermittelproduktion für die heimische Fleischproduktion stellt eine Gefährdung in Entwicklungs- und s.g. Schwellenländern dar. Riesige Landflächen dienen dort nur noch der "immer hungriger werdenden Fleischproduktion" und gehen so dem Anbau für die Ernährung der dortigen Bevölkerung verloren.</text:p>
      <text:p text:style-name="P3">10. Ich befürchte eine weitere Verschlechterung des Grundwassers durch Keime, Ammoniak und Medikamentenrückstände. Die Nitratgrenzwerte werden in Deutschland bereits um ein Mehrfaches überschritten. Bundesweit stammten 61 Prozent der Stickstoffeinträge in Gewässern aus der Landwirtschaft, hat das Umweltbundesamt ermittelt. Auch die wachsende Menge an Gärresten aus Biogasanlagen ist hier als Ursache zu nennen.</text:p>
      <text:p text:style-name="Standard_20__28_Web_29_"><text:span text:style-name="Absatz-Standardschriftart"><text:span text:style-name="T1">11. Im Übrigen nimmt die Gefährdung des Lebensumfeldes der Bevölkerung durch diese Entwicklung ständig zu, die Auswirkungen auf unsere Umwelt ist kaum mehr einschätzbar. Die Anlage liegt in u</text:span></text:span><text:span text:style-name="Absatz-Standardschriftart"><text:span text:style-name="T6">nmittelbarer Nähe diverser Biotope, welche durch dieses Bauprojekt beeinträchtigt werden.</text:span></text:span><text:span text:style-name="Absatz-Standardschriftart"><text:span text:style-name="T1"> Schon jetzt ziehen sich immer mehr Vogelarten aus der Landschaft zurück, da der intensive Einsatz von Insektiziden ihre Lebensgrundlage zerstört. Der Umbruch von Grünland für den Anbau von Futtermitteln und der dadurch verstärkte Einsatz von Herbiziden führt zu einem Rückgang von Wildpflanzen und damit zu einem Rückgang der Biodiversität. In Anbetracht der allgemeinen Gefährdung der Natur durch verschiedenste, auch nicht näher berechnete Faktoren in Stadt und Land ist es nicht ausreichend, anhand einer immer fehleranfälligen Prognose die voraussichtlichen Immissionen der Anlage zu berechnen und mit bestehenden Grenzwerten zu vergleichen. Um die wenige verbliebene Natur angemessen zu schützen, müssen möglichst alle zusätzlichen Gefährdungen ausgeschlossen werden. Aufgrund der dauerhaften Schädigung der Natur ist der Antrag abzulehnen.</text:span></text:span></text:p>
      <text:p text:style-name="P3"><text:soft-page-break/>12. Die Keimbelastung der Familien auf Bauernhöfen und der Bevölkerung, die in der näheren Umgebung wohnt, bedarf in Zukunft einer genaueren Betrachtung. Schon jetzt gelten in zahlreichen Kliniken Landwirte als Risikopatienten. Angesichts der zunehmenden Gefährdung von Krankenhauspatienten durch Keime (z. B. MRSA) ist zu befürchten, dass die Herkunft für Landwirte in Zukunft, wenn endlich eine staatliche Regelung zur Begrenzung dieser Belastung geschaffen wird, ein Risiko im Krankheitsfall darstellen wird - ein Risiko, dass für jeden kranken Menschen im Krankenhaus eine Gefährdung darstellen kann.</text:p>
      <text:p text:style-name="Text_20_body"><text:span text:style-name="Absatz-Standardschriftart"><text:span text:style-name="T3">13. Der Megastall würde Schwerverkehr generieren, der für den Ort nicht mehr zu verkraften wäre. Die Belastung und Zerstörung der Zuwegung durch die schweren LKW’s geht zu Lasten der Allgemeinheit/der Gemeinde. Ein LKW-tauglicher Ausbau der Zu- und Abfahrtswege wird wahrscheinlich und notwendig sein. Der Straßenbaulast-Träger sollte über einen städtebaulichen Vertrag absichern, dass nicht die Anlieger oder die Steuerzahler den Ausbau und die Reparaturen tragen, sondern der Antragsteller. Aus diesem Grund fordere ich die Genehmigungsbehörde auf, einen entsprechenden Vertrag einzufordern. </text:span></text:span><text:span text:style-name="Absatz-Standardschriftart"><text:span text:style-name="T5">Zudem entstehen durch die vermehrten Transporte noch mehr Lärm und Abgase sowie e</text:span></text:span><text:span text:style-name="Absatz-Standardschriftart"><text:span text:style-name="T3">ine erhebliche Gesundheitsgefährdung. Ein Transport bzw. Fahrten entsprechender LKWs durch Dörfer und Ortschaften verbietet sich daher. Der Schutz der Bevölkerung vor Keimen und speziell resistenten Keimen muss Vorrang haben.</text:span></text:span></text:p>
      <text:p text:style-name="P5"/>
      <text:p text:style-name="P3">Im Übrigen schließe ich mich voll inhaltlich allen anderen Einwendungen in diesem Verfahren an.</text:p>
      <text:p text:style-name="P3">Ich beantrage hiermit, dass die Weitergabe meiner Personen bezogener Daten, insbesondere an den Antragsteller, nicht erfolgt. Ich bitte Sie, mir diesen Antrag umgehend zu bescheiden.</text:p>
      <text:p text:style-name="P3"/>
      <text:p text:style-name="P3">Ort: ……………………………………<text:line-break/></text:p>
      <text:p text:style-name="P3">Datum: ……………………………………<text:line-break/></text:p>
      <text:p text:style-name="P3">Unterschrift: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FreeSans1" svg:font-family="FreeSans, 'MS Mincho'"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MS Mincho'" style:font-family-generic-complex="system"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1" style:font-family-complex="FreeSans, 'MS Mincho'" style:font-family-generic-complex="system"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1" style:font-family-complex="FreeSans, 'MS Mincho'"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1" style:font-family-complex="FreeSans, 'MS Mincho'" style:font-family-generic-complex="system" fo:hyphenate="false"/>
    </style:style>
    <style:style style:name="Standard_20__28_Web_29_" style:display-name="Standard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ins"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Jutta</meta:initial-creator>
    <dc:creator>Lorenz Steininger</dc:creator>
    <meta:creation-date>2012-07-09T16:47:00Z</meta:creation-date>
    <dc:date>2016-03-11T08:42:23.07</dc:date>
    <meta:print-date>2016-03-06T13:29:00Z</meta:print-date>
    <meta:editing-cycles>13</meta:editing-cycles>
    <meta:editing-duration>PT32S</meta:editing-duration>
    <meta:document-statistic meta:table-count="0" meta:image-count="0" meta:object-count="0" meta:page-count="4" meta:paragraph-count="29" meta:word-count="1378" meta:character-count="10100" meta:non-whitespace-character-count="8745"/>
    <meta:template xlink:type="simple" xlink:actuate="onRequest" xlink:title="" xlink:href="../../../../tmp/Mustereinwendung_eschelbach.odt/Normal.dotm"/>
  </office:meta>
</office:document-meta>
</file>