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tandad" svg:font-family="Standad"/>
    <style:font-face style:name="Standard" svg:font-family="Standard"/>
    <style:font-face style:name="sans-serif" svg:font-family="sans-serif"/>
    <style:font-face style:name="serif" svg:font-family="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Standard"/>
    </style:style>
    <style:style style:name="P3" style:family="paragraph" style:parent-style-name="Standard">
      <style:paragraph-properties fo:text-align="end" style:justify-single-word="false"/>
      <style:text-properties style:font-name="Standard"/>
    </style:style>
    <style:style style:name="P4" style:family="paragraph" style:parent-style-name="Standard">
      <style:text-properties style:font-name="Standard" officeooo:rsid="000539fb" officeooo:paragraph-rsid="000539fb"/>
    </style:style>
    <style:style style:name="P5" style:family="paragraph" style:parent-style-name="Standard">
      <style:text-properties style:font-name="Standard" fo:font-weight="bold" officeooo:rsid="000539fb" officeooo:paragraph-rsid="000539fb" style:font-weight-asian="bold" style:font-weight-complex="bold"/>
    </style:style>
    <style:style style:name="P6" style:family="paragraph" style:parent-style-name="Standard">
      <style:text-properties style:font-name="Standard" officeooo:rsid="0007a9a9" officeooo:paragraph-rsid="0007a9a9"/>
    </style:style>
    <style:style style:name="P7" style:family="paragraph" style:parent-style-name="Standard">
      <style:text-properties style:font-name="Standard" officeooo:paragraph-rsid="0009f596"/>
    </style:style>
    <style:style style:name="P8" style:family="paragraph" style:parent-style-name="Standard">
      <style:text-properties style:font-name="Standard" officeooo:rsid="0009f596" officeooo:paragraph-rsid="0009f596"/>
    </style:style>
    <style:style style:name="P9" style:family="paragraph" style:parent-style-name="Standard">
      <style:text-properties style:font-name="Standard" officeooo:rsid="00091f4b" officeooo:paragraph-rsid="00091f4b"/>
    </style:style>
    <style:style style:name="P10" style:family="paragraph" style:parent-style-name="Standard">
      <style:text-properties officeooo:paragraph-rsid="00091f4b"/>
    </style:style>
    <style:style style:name="P11" style:family="paragraph" style:parent-style-name="Standard">
      <style:text-properties officeooo:paragraph-rsid="000b8458"/>
    </style:style>
    <style:style style:name="P12" style:family="paragraph" style:parent-style-name="Standard">
      <style:paragraph-properties style:writing-mode="lr-tb"/>
      <style:text-properties style:font-name="sans-serif" fo:font-size="9.75pt"/>
    </style:style>
    <style:style style:name="P13" style:family="paragraph" style:parent-style-name="Standard">
      <style:paragraph-properties style:writing-mode="lr-tb"/>
      <style:text-properties style:font-name="sans-serif" fo:font-size="9.75pt" officeooo:paragraph-rsid="0006f2e3"/>
    </style:style>
    <style:style style:name="P14" style:family="paragraph" style:parent-style-name="Standard">
      <style:paragraph-properties style:writing-mode="lr-tb"/>
      <style:text-properties style:font-name="sans-serif" fo:font-size="12pt" fo:font-style="normal" style:font-size-asian="12pt" style:font-style-asian="normal" style:font-size-complex="12pt" style:font-style-complex="normal"/>
    </style:style>
    <style:style style:name="P15" style:family="paragraph" style:parent-style-name="Standard">
      <style:paragraph-properties style:writing-mode="lr-tb"/>
      <style:text-properties style:font-name="Standad" fo:font-size="12pt" style:font-size-asian="12pt" style:font-size-complex="12pt"/>
    </style:style>
    <style:style style:name="P16" style:family="paragraph" style:parent-style-name="Standard">
      <style:paragraph-properties style:writing-mode="lr-tb"/>
      <style:text-properties style:font-name="Standad" fo:font-size="12pt" officeooo:rsid="0006fce1" officeooo:paragraph-rsid="0006fce1" style:font-size-asian="12pt" style:font-size-complex="12pt"/>
    </style:style>
    <style:style style:name="P17" style:family="paragraph" style:parent-style-name="Standard">
      <style:paragraph-properties style:writing-mode="lr-tb"/>
      <style:text-properties style:font-name="Standad" fo:font-size="12pt" officeooo:rsid="000726cb" officeooo:paragraph-rsid="0006fce1" style:font-size-asian="12pt" style:font-size-complex="12pt"/>
    </style:style>
    <style:style style:name="P18" style:family="paragraph" style:parent-style-name="Standard">
      <style:paragraph-properties style:writing-mode="lr-tb"/>
      <style:text-properties style:font-name="Standad" fo:font-size="12pt" officeooo:rsid="000726cb" officeooo:paragraph-rsid="000726cb" style:font-size-asian="12pt" style:font-size-complex="12pt"/>
    </style:style>
    <style:style style:name="P19" style:family="paragraph" style:parent-style-name="Standard">
      <style:paragraph-properties style:writing-mode="lr-tb"/>
      <style:text-properties style:font-name="Standad" fo:font-size="12pt" officeooo:rsid="0007a9a9" officeooo:paragraph-rsid="0007a9a9" style:font-size-asian="12pt" style:font-size-complex="12pt"/>
    </style:style>
    <style:style style:name="P20" style:family="paragraph" style:parent-style-name="Standard">
      <style:paragraph-properties style:writing-mode="lr-tb"/>
      <style:text-properties style:font-name="Standad" fo:font-size="12pt" officeooo:paragraph-rsid="0006fce1"/>
    </style:style>
    <style:style style:name="P21" style:family="paragraph" style:parent-style-name="Standard">
      <style:paragraph-properties style:writing-mode="lr-tb"/>
      <style:text-properties style:font-name="Standard" fo:font-size="12pt" fo:font-style="normal" style:font-size-asian="12pt" style:font-style-asian="normal" style:font-size-complex="12pt" style:font-style-complex="normal"/>
    </style:style>
    <style:style style:name="P22" style:family="paragraph" style:parent-style-name="Standard">
      <style:paragraph-properties style:writing-mode="lr-tb"/>
      <style:text-properties style:font-name="Standard" fo:font-size="12pt" fo:font-style="normal" officeooo:rsid="0006f2e3" officeooo:paragraph-rsid="0006f2e3" style:font-size-asian="12pt" style:font-style-asian="normal" style:font-size-complex="12pt" style:font-style-complex="normal"/>
    </style:style>
    <style:style style:name="P23" style:family="paragraph" style:parent-style-name="Standard">
      <style:paragraph-properties style:writing-mode="lr-tb"/>
      <style:text-properties style:font-name="Standard" fo:font-size="12pt" style:font-size-asian="12pt" style:font-size-complex="12pt"/>
    </style:style>
    <style:style style:name="P24" style:family="paragraph" style:parent-style-name="HTML_20_Vorformatiert">
      <style:text-properties style:font-name="Standard" fo:font-size="12pt" style:font-size-asian="12pt" style:font-name-complex="Times New Roman" style:font-size-complex="12pt"/>
    </style:style>
    <style:style style:name="P25" style:family="paragraph" style:parent-style-name="Standard" style:master-page-name="Standard">
      <style:paragraph-properties style:page-number="auto"/>
      <style:text-properties style:font-name="Standard" officeooo:rsid="0007a9a9" officeooo:paragraph-rsid="0007a9a9"/>
    </style:style>
    <style:style style:name="P26" style:family="paragraph" style:parent-style-name="Standard">
      <style:text-properties style:font-name="Standard" officeooo:rsid="000b8458" officeooo:paragraph-rsid="000b8458"/>
    </style:style>
    <style:style style:name="T1" style:family="text">
      <style:text-properties officeooo:rsid="0006fce1" style:font-size-asian="12pt" style:font-size-complex="12pt"/>
    </style:style>
    <style:style style:name="T2" style:family="text">
      <style:text-properties officeooo:rsid="000bea08" style:font-size-asian="12pt" style:font-size-complex="12pt"/>
    </style:style>
    <style:style style:name="T3" style:family="text">
      <style:text-properties officeooo:rsid="00046c4e"/>
    </style:style>
    <style:style style:name="T4" style:family="text">
      <style:text-properties officeooo:rsid="000539fb"/>
    </style:style>
    <style:style style:name="T5" style:family="text">
      <style:text-properties officeooo:rsid="0006f2e3"/>
    </style:style>
    <style:style style:name="T6" style:family="text">
      <style:text-properties style:font-name="Standard" fo:font-size="12pt" fo:font-style="normal" style:font-size-asian="12pt" style:font-style-asian="normal" style:font-size-complex="12pt" style:font-style-complex="normal"/>
    </style:style>
    <style:style style:name="T7" style:family="text">
      <style:text-properties style:font-name="Standard" fo:font-size="12pt" fo:font-style="normal" officeooo:rsid="0006f2e3" style:font-size-asian="12pt" style:font-style-asian="normal" style:font-size-complex="12pt" style:font-style-complex="normal"/>
    </style:style>
    <style:style style:name="T8" style:family="text">
      <style:text-properties style:font-name="Standard" fo:font-size="12pt" fo:font-style="normal" officeooo:rsid="0007a9a9" style:font-size-asian="12pt" style:font-style-asian="normal" style:font-size-complex="12pt" style:font-style-complex="normal"/>
    </style:style>
    <style:style style:name="T9" style:family="text">
      <style:text-properties style:font-name="Standard" fo:font-size="12pt" fo:font-style="normal" officeooo:rsid="000bea08" style:font-size-asian="12pt" style:font-style-asian="normal" style:font-size-complex="12pt" style:font-style-complex="normal"/>
    </style:style>
    <style:style style:name="T10" style:family="text">
      <style:text-properties style:font-name="Standard" fo:font-size="12pt" officeooo:rsid="000b8458" style:font-size-asian="12pt" style:font-size-complex="12pt"/>
    </style:style>
    <style:style style:name="T11" style:family="text">
      <style:text-properties style:font-name="Standard" officeooo:rsid="0006f2e3"/>
    </style:style>
    <style:style style:name="T12" style:family="text">
      <style:text-properties style:font-name="Standard" officeooo:rsid="000539fb"/>
    </style:style>
    <style:style style:name="T13" style:family="text">
      <style:text-properties style:font-name="Standard" officeooo:rsid="00091f4b"/>
    </style:style>
    <style:style style:name="T14" style:family="text">
      <style:text-properties style:font-name="Standard" officeooo:rsid="000b8458"/>
    </style:style>
    <style:style style:name="T15" style:family="text">
      <style:text-properties style:font-name="Standard" fo:font-size="9.75pt" officeooo:rsid="000b8458"/>
    </style:style>
    <style:style style:name="T16" style:family="text">
      <style:text-properties style:font-name="Standad" fo:font-size="12pt" fo:font-style="normal" officeooo:rsid="0006f2e3" style:font-size-asian="12pt" style:font-style-asian="normal" style:font-size-complex="12pt" style:font-style-complex="normal"/>
    </style:style>
    <style:style style:name="T17" style:family="text">
      <style:text-properties style:font-name="Standad" fo:font-size="12pt" style:font-size-asian="12pt" style:font-size-complex="12pt"/>
    </style:style>
    <style:style style:name="T18" style:family="text">
      <style:text-properties officeooo:rsid="0007a9a9"/>
    </style:style>
    <style:style style:name="T19" style:family="text">
      <style:text-properties officeooo:rsid="00091f4b"/>
    </style:style>
    <style:style style:name="T20" style:family="text">
      <style:text-properties officeooo:rsid="000bea08"/>
    </style:style>
    <style:style style:name="T21" style:family="text">
      <style:text-properties officeooo:rsid="000d585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Max muster</text:p>
      <text:p text:style-name="P6">musterstr 3</text:p>
      <text:p text:style-name="P6">9999 musterstadt</text:p>
      <text:p text:style-name="P24"/>
      <text:p text:style-name="P2"/>
      <text:p text:style-name="P2"/>
      <text:p text:style-name="P2">Landratsamt Rottal-Inn</text:p>
      <text:p text:style-name="P2">Abteilung 4, Bauen und Umwelt</text:p>
      <text:p text:style-name="P2">Ringstraße 4-7</text:p>
      <text:p text:style-name="P2">84347 Pfarrkirchen</text:p>
      <text:p text:style-name="P2"/>
      <text:p text:style-name="P2"/>
      <text:p text:style-name="P3"><text:span text:style-name="T18">musterstadt</text:span>, den <text:span text:style-name="T3">9</text:span>.<text:span text:style-name="T3">9</text:span>.2013</text:p>
      <text:p text:style-name="P4"/>
      <text:p text:style-name="P5"/>
      <text:p text:style-name="P5"/>
      <text:p text:style-name="P5">Beschwerde <text:span text:style-name="T19">gegen den Sachbearbeiter (Name)</text:span></text:p>
      <text:p text:style-name="P2"/>
      <text:p text:style-name="P2"/>
      <text:p text:style-name="P2"/>
      <text:p text:style-name="P2"/>
      <text:p text:style-name="P4">Sehr geehrte Damen und Herren,</text:p>
      <text:p text:style-name="P4"/>
      <text:p text:style-name="P10"><text:span text:style-name="T12">vor </text:span><text:span text:style-name="T13">Kurzem(Datum der Atragstellung)</text:span><text:span text:style-name="T12"> habe ich bei ihnen eine</text:span><text:span text:style-name="T13"> Anfrage </text:span><text:span text:style-name="T13">gemäß den Umweltinformationsgesetz zu in der Planung befindlichen Mastanlagen</text:span><text:span text:style-name="T19"> </text:span><text:span text:style-name="T13">gestellt.</text:span></text:p>
      <text:p text:style-name="P7"><text:span text:style-name="T4">Bedauerlicherweise </text:span><text:span text:style-name="T19">wurde mir der Informationszugang untersagt.</text:span></text:p>
      <text:p text:style-name="P8">Ihr Mitarbeiter(Name) begründete dies damit, dass eine kostenfreie Auskunft per E-Mail nicht möglich sei.</text:p>
      <text:p text:style-name="P10"><text:span text:style-name="T11">Ich möchte Sie darauf hinweisen, dass nach</text:span><text:span text:style-name="T13">§ 12 des </text:span><text:span text:style-name="T14">Umweltinformationsgesetzes</text:span><text:span text:style-name="T13"> </text:span><text:span text:style-name="T14">für die Erteilung mündlicher und einfach schriftlicher Auskünfte keine Kosten erhoben werden dürfen.</text:span></text:p>
      <text:p text:style-name="P11"><text:span text:style-name="T14">Zudem sagt das Gesetz nach §7, dass sie Maßnahmen ergreifen müssen, um den Zugang zu den bei ihnen verfügbaren Umweltinforationen zu erleichtern.</text:span><text:span text:style-name="T15"> </text:span><text:span text:style-name="T10">Zu diesem Zweck wirken sie darauf hin, dass Umweltinformationen, über</text:span></text:p>
      <text:p text:style-name="P23">die sie verfügen, zunehmend in elektronischen Datenbanken oder in sonstigen Formaten gespeichert werden, die</text:p>
      <text:p text:style-name="P23">über Mittel der elektronischen Kommunikation abrufbar sind.</text:p>
      <text:p text:style-name="P26">Eine Auskunft per E-Mail stellt daher keinen großen Verwaltungsaufwand dar, was die Erhebung von Kosten unverständlich erscheinen lässt.</text:p>
      <text:p text:style-name="P9"/>
      <text:p text:style-name="P10"><text:span text:style-name="T14">Nach dem</text:span><text:span text:style-name="T11"> Umweltinformationsgesetz §3 Absatz 3 </text:span><text:span text:style-name="T14">sind</text:span><text:span text:style-name="T11"> dazu verpflichtet Umweltinformationen der antragstellenden</text:span><text:span text:style-name="T5"> </text:span><text:span text:style-name="T11">Person mit Ablauf der Frist nach Satz 2 Nr. 1 oder Nr. 2 zugänglich zu machen. Die Frist beginnt mit Eingang des Antrags bei der informationspflichtigen Stelle, die über die Informationen verfügt, und endet mit Ablauf eines Monats.</text:span></text:p>
      <text:p text:style-name="P12"><text:span text:style-name="T6">Aus der Rechtsprechung: Beschluss des Bundesverwaltungsgerichts (BVerwGE 108, 369, 373) <text:line-break/></text:span><text:span text:style-name="Emphasis"><text:span text:style-name="T6">Wie der Senat in seinem Urteil BVerwGE 102, 282 ausgeführt hat, will die </text:span></text:span><text:soft-page-break/><text:span text:style-name="Emphasis"><text:span text:style-name="T6">Umweltinformationsrichtlinie jedem Antragsteller rechtlich möglichst uneingeschränkt und faktisch möglichst ungehindert den Zugang zu Informationen über die Umwelt gewährleisten. Damit soll ein Beitrag zur Kontrolle der Verwaltung, zur Schärfung des Umweltbewusstseins und zur Effektuierung der von den Mitgliedsstaaten umzusetzenden Umweltpolitik der europäischen Gemeinschaften geleistet werden.</text:span></text:span><text:span text:style-name="T6"> </text:span></text:p>
      <text:p text:style-name="P21"/>
      <text:p text:style-name="P13"><text:span text:style-name="T7">Es ist nicht die Aufgabe der Behörden, </text:span><text:span text:style-name="T9">die Auskunft solcher Informationen</text:span><text:span text:style-name="T7"> möglichst zu blo</text:span><text:span text:style-name="T8">c</text:span><text:span text:style-name="T7">kieren, v</text:span><text:span text:style-name="T16">ielmehr ist – insbesondere wegen </text:span><text:span text:style-name="T17">der bereits längeren Gültigkeit des Gesetzes – von den Behörden zu verlangen, dass sie sich auf das Gesetz einstellen und ihre internen Organisationsabläufe so </text:span></text:p>
      <text:p text:style-name="P15">regeln, dass <text:span text:style-name="T20">Auskunft und damit Transparenz</text:span> möglich ist. </text:p>
      <text:p text:style-name="P15"/>
      <text:p text:style-name="P20"><text:span text:style-name="T1">Daher rege ich dazu an, meinen A</text:span><text:span text:style-name="T2">nfrage auf zu in der Planung befindlichen Mastanlagen</text:span><text:span text:style-name="T1"> umgehend zu bearbeiten.</text:span></text:p>
      <text:p text:style-name="P16"/>
      <text:p text:style-name="P16">Bitte informieren Sie mich innerhalb der nächsten <text:span text:style-name="T21">fünf</text:span> <text:span text:style-name="T21">Werkt</text:span>age über die weitere Vorgehensweise.</text:p>
      <text:p text:style-name="P17"/>
      <text:p text:style-name="P17"/>
      <text:p text:style-name="P18">Mit freundlichen Grüßen </text:p>
      <text:p text:style-name="P18"/>
      <text:p text:style-name="P19">Max Muster</text:p>
      <text:p text:style-name="P16"/>
      <text:p text:style-name="P22"/>
      <text:p text:style-name="P22"/>
      <text:p text:style-name="P14"/>
      <text:p text:style-name="P12"/>
      <text:p text:style-name="Standard"/>
      <text:p text:style-name="P1"/>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tandad" svg:font-family="Standad"/>
    <style:font-face style:name="Standard" svg:font-family="Standard"/>
    <style:font-face style:name="sans-serif" svg:font-family="sans-serif"/>
    <style:font-face style:name="serif" svg:font-family="serif"/>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andard_20__28_Web_29_" style:display-name="Standard (Web)" style:family="paragraph" style:parent-style-name="Standard">
      <style:paragraph-properties fo:margin-top="0.494cm" fo:margin-bottom="0.494cm" style:contextual-spacing="false"/>
    </style:style>
    <style:style style:name="HTML_20_Vorformatiert" style:display-name="HTML Vorformatiert"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trid Loeffl</dc:title>
    <meta:initial-creator>astrid</meta:initial-creator>
    <meta:creation-date>2013-08-13T09:31:00</meta:creation-date>
    <dc:date>2013-11-10T14:44:59.43</dc:date>
    <meta:editing-cycles>7</meta:editing-cycles>
    <meta:generator>LibreOffice/4.0.2.2$Windows_x86 LibreOffice_project/4c82dcdd6efcd48b1d8bba66bfe1989deee49c3</meta:generator>
    <meta:editing-duration>PT5M14S</meta:editing-duration>
    <meta:document-statistic meta:table-count="0" meta:image-count="0" meta:object-count="0" meta:page-count="2" meta:paragraph-count="26" meta:word-count="365" meta:character-count="2725" meta:non-whitespace-character-count="2379"/>
  </office:meta>
</office:document-meta>
</file>