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ndard" svg:font-family="Standard"/>
    <style:font-face style:name="sans-serif" svg:font-family="sans-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0.839cm" table:align="left"/>
    </style:style>
    <style:style style:name="Tabelle1.A" style:family="table-column">
      <style:table-column-properties style:column-width="0.132cm"/>
    </style:style>
    <style:style style:name="Tabelle1.B" style:family="table-column">
      <style:table-column-properties style:column-width="10.707cm"/>
    </style:style>
    <style:style style:name="Tabelle1.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Tabelle1.B1" style:family="table-cell">
      <style:table-cell-properties style:vertical-align="middle" style:border-line-width="0cm 0.004cm 0.002cm" fo:padding="0.049cm" fo:border="0.05pt double #808080"/>
    </style:style>
    <style:style style:name="P1" style:family="paragraph" style:parent-style-name="Standard">
      <style:text-properties officeooo:paragraph-rsid="00113044"/>
    </style:style>
    <style:style style:name="P2" style:family="paragraph" style:parent-style-name="Standard">
      <style:text-properties fo:font-size="15pt" style:text-underline-style="solid" style:text-underline-width="auto" style:text-underline-color="font-color" fo:font-weight="normal" officeooo:paragraph-rsid="00113044" style:font-size-asian="15pt" style:font-weight-asian="normal" style:font-size-complex="15pt" style:font-weight-complex="normal"/>
    </style:style>
    <style:style style:name="P3" style:family="paragraph" style:parent-style-name="Standard">
      <style:text-properties officeooo:paragraph-rsid="00120504"/>
    </style:style>
    <style:style style:name="P4" style:family="paragraph" style:parent-style-name="Standard">
      <style:text-properties officeooo:paragraph-rsid="001387bb"/>
    </style:style>
    <style:style style:name="P5" style:family="paragraph" style:parent-style-name="Standard">
      <style:paragraph-properties style:writing-mode="lr-tb"/>
      <style:text-properties style:font-name="Standard" fo:font-size="12pt" style:font-size-asian="12pt" style:font-size-complex="12pt"/>
    </style:style>
    <style:style style:name="P6" style:family="paragraph" style:parent-style-name="Standard">
      <style:paragraph-properties style:writing-mode="lr-tb"/>
      <style:text-properties style:font-name="Standard" fo:font-size="12pt" officeooo:paragraph-rsid="001387bb" style:font-size-asian="12pt" style:font-size-complex="12pt"/>
    </style:style>
    <style:style style:name="P7" style:family="paragraph" style:parent-style-name="Standard">
      <style:paragraph-properties style:writing-mode="lr-tb"/>
      <style:text-properties style:font-name="Standard" fo:font-size="12pt" officeooo:paragraph-rsid="00151fc1" style:font-size-asian="12pt" style:font-size-complex="12pt"/>
    </style:style>
    <style:style style:name="P8" style:family="paragraph" style:parent-style-name="Table_20_Contents">
      <style:text-properties fo:font-size="2pt" style:font-size-asian="2pt" style:font-size-complex="2pt"/>
    </style:style>
    <style:style style:name="P9" style:family="paragraph" style:parent-style-name="Table_20_Contents">
      <style:text-properties style:font-name="Standard" fo:font-size="12pt" style:font-size-asian="12pt" style:font-size-complex="12pt"/>
    </style:style>
    <style:style style:name="P10" style:family="paragraph" style:parent-style-name="Table_20_Contents">
      <style:text-properties style:font-name="Standard" fo:font-size="12pt" officeooo:paragraph-rsid="001387bb" style:font-size-asian="12pt" style:font-size-complex="12pt"/>
    </style:style>
    <style:style style:name="T1" style:family="text">
      <style:text-properties officeooo:rsid="00113044"/>
    </style:style>
    <style:style style:name="T2" style:family="text">
      <style:text-properties style:font-name="verdana" fo:font-size="12pt" fo:font-weight="normal" officeooo:rsid="00113044" style:font-size-asian="12pt" style:font-weight-asian="normal" style:font-size-complex="12pt" style:font-weight-complex="normal"/>
    </style:style>
    <style:style style:name="T3" style:family="text">
      <style:text-properties style:font-name="verdana" fo:font-size="12pt" fo:font-weight="normal" officeooo:rsid="00120504" style:font-size-asian="12pt" style:font-weight-asian="normal" style:font-size-complex="12pt" style:font-weight-complex="normal"/>
    </style:style>
    <style:style style:name="T4" style:family="text">
      <style:text-properties style:font-name="verdana" fo:font-size="12pt" fo:font-weight="normal" officeooo:rsid="001387bb" style:font-size-asian="12pt" style:font-weight-asian="normal" style:font-size-complex="12pt" style:font-weight-complex="normal"/>
    </style:style>
    <style:style style:name="T5" style:family="text">
      <style:text-properties officeooo:rsid="001387bb"/>
    </style:style>
    <style:style style:name="T6" style:family="text">
      <style:text-properties officeooo:rsid="00151f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ie läuft ein Genehmigungsverfahren ab?</text:span></text:p>
      <text:p text:style-name="P2"><text:span text:style-name="T1"/></text:p>
      <text:p text:style-name="P1"><text:span text:style-name="T1"/></text:p>
      <text:p text:style-name="P3"><text:span text:style-name="Strong_20_Emphasis"><text:span text:style-name="T3">1. </text:span></text:span><text:span text:style-name="Strong_20_Emphasis"><text:span text:style-name="T2">Voranfrage der Vorhabensträgerin / des Vorhabensträgers</text:span></text:span></text:p>
      <text:p text:style-name="P3"><text:span text:style-name="Strong_20_Emphasis"><text:span text:style-name="T2"/></text:span></text:p>
      <text:p text:style-name="P4"><text:span text:style-name="Strong_20_Emphasis"><text:span text:style-name="T4">- Bau-Voranfrage bei der jeweiligen Gemeinde</text:span></text:span></text:p>
      <text:p text:style-name="P4"><text:span text:style-name="Strong_20_Emphasis"><text:span text:style-name="T2">g</text:span></text:span><text:span text:style-name="Strong_20_Emphasis"><text:span text:style-name="T4">emeinsam mit den Vertretern der Gemeinde/Landkreis werden Rahmenbedingungen festgelegt ( welche Standorte bieten sich an, welche Probleme könnten auftreten, welche Gutachten sind erforderlich, auf welchen Radius um den Standort müssen sie sich beziehen, etc)</text:span></text:span></text:p>
      <text:p text:style-name="P4"><text:span text:style-name="Strong_20_Emphasis"><text:span text:style-name="T4">- Meist erfährt man zu diesem Zeitpunkt nichts von solchen Vorhaben aus Furcht vor Widerstand, es ist aber auch möglich dass dies über das Amtsblatt, Lokalzeitung oder Aushang in der Gemeinde kommuniziert wird</text:span></text:span></text:p>
      <text:p text:style-name="P4"><text:span text:style-name="Strong_20_Emphasis"><text:span text:style-name="T4">-Oft erfolgt in diesem Zusammenhang ein sog. „Scoping-Termin“ = Umweltverträglichkeitsprüfung, die im Rahmen eines Planfeststellungsverfahrens oder eines Verfahrens nach Bundes-Immissionsschutzgesetz durchgeführt wird.</text:span></text:span></text:p>
      <text:p text:style-name="P4"><text:span text:style-name="Strong_20_Emphasis"><text:span text:style-name="T4">(bietet insbesondere für die Umweltverbände die Möglichkeit, schon frühzeitig Hinweise, Bedenken, Anregungen zum Vorhaben und zum Genehmigungsverfahren abgeben zu können und sollte deshalb intensiv genutzt werden. Bedenken von Bürgern vor Ort können von den Verbänden im Scoping-Termin mit vorgetragen werden. </text:span></text:span></text:p>
      <text:p text:style-name="P4"><text:span text:style-name="Strong_20_Emphasis"><text:span text:style-name="T4"/></text:span></text:p>
      <text:p text:style-name="P4"><text:span text:style-name="Strong_20_Emphasis"><text:span text:style-name="T4"/></text:span></text:p>
      <text:p text:style-name="P4"><text:span text:style-name="Strong_20_Emphasis"><text:span text:style-name="T4">2. Einreichung eines schriftlichen Antrag der Vorhabensträgerin / des Vorhabensträgers bei der Genehmigungsbehörde und Einreichung der Antragsunterlagen</text:span></text:span></text:p>
      <text:p text:style-name="P4"><text:span text:style-name="Strong_20_Emphasis"><text:span text:style-name="T4">(eigentlicher Beginn des Genehmigungsverfahrens)</text:span></text:span></text:p>
      <text:p text:style-name="P4"><text:span text:style-name="Strong_20_Emphasis"><text:span text:style-name="T4"/></text:span></text:p>
      <text:p text:style-name="P4"><text:span text:style-name="Strong_20_Emphasis"><text:span text:style-name="T4"/></text:span></text:p>
      <table:table table:name="Tabelle1" table:style-name="Tabelle1">
        <table:table-column table:style-name="Tabelle1.A"/>
        <table:table-column table:style-name="Tabelle1.B"/>
        <table:table-row>
          <table:table-cell table:style-name="Tabelle1.A1" office:value-type="string">
            <text:p text:style-name="P8"/>
          </table:table-cell>
          <table:table-cell table:style-name="Tabelle1.B1" office:value-type="string">
            <text:p text:style-name="P10"><text:span text:style-name="T5">2.1 </text:span></text:p>
            <text:p text:style-name="P10"><text:span text:style-name="T5">Prüfung der Vollständigkeit der Unterlagen durch die Behörde</text:span></text:p>
            <text:p text:style-name="P9"><text:span text:style-name="T5"/></text:p>
            <text:p text:style-name="P10"><text:span text:style-name="T5">2.2</text:span></text:p>
            <text:p text:style-name="P10"><text:span text:style-name="T5"><text:s/>Wenn alle erforderlichen Unterlagen</text:span></text:p>
            <text:p text:style-name="P5">vorliegen, veröffentlicht die Behörde das Vorhaben je nach Größe im Amtsblatt, in der Zeitung und/oder durch Aushang. <text:span text:style-name="T5">Die Frist für die Auslegung des Antrags beträgt 1 Monat</text:span></text:p>
            <text:p text:style-name="P6"><text:span text:style-name="T5">hier wird auch der Zeitraum festgelegt wie lange Einwendungen eingereicht werden können</text:span><text:span text:style-name="T6">( meistens 2 Wochen vor Ende der Auslegung bis Ende der Auslegung)</text:span></text:p>
            <text:p text:style-name="P6"><text:span text:style-name="T5">Die Gemeinden werden von der Genehmigungsbehörde sehr früh aufgefordert, über das</text:span>„gemeindliche Einvernehmen“</text:p>
            <text:p text:style-name="P5">zu beraten und zu entscheiden. Das Einvernehmen gilt als erteilt, wenn</text:p>
            <text:p text:style-name="P5">die Gemeindevertretung dies nicht ausdrücklich <text:soft-page-break/>binnen 2 Monaten verweigert</text:p>
            <text:p text:style-name="P5"/>
            <text:p text:style-name="P6"><text:span text:style-name="T5">2.3 Erörterungstermin</text:span></text:p>
            <text:p text:style-name="P6"><text:span text:style-name="T5"/></text:p>
            <text:p text:style-name="P6"><text:span text:style-name="T5">Einwendungen zwischen Investor und </text:span>Einwendern <text:span text:style-name="T6">werden </text:span>erörtert</text:p>
            <text:p text:style-name="P6"/>
            <text:p text:style-name="P7"><text:span text:style-name="T6">Danach entscheidet die Behörde </text:span></text:p>
            <text:p text:style-name="P7"><text:span text:style-name="T6">Gegen die Genehmigung kann man binnen 4 Wochen Widerspruch einlegen bzw klagen ( klageberechtigt sind in Umweltbelange die Umweltverbände sofern sie vorher Einwendungen eingereicht haben und die unmittelbar betroffenen Anwohner) </text:span></text:p>
            <text:p text:style-name="P6"><text:span text:style-name="T5"/></text:p>
            <text:p text:style-name="P6"><text:span text:style-name="T5"/></text:p>
            <text:p text:style-name="P10"><text:span text:style-name="T5"/></text:p>
          </table:table-cell>
        </table:table-row>
      </table:table>
      <text:p text:style-name="P4"><text:span text:style-name="Strong_20_Emphasis"><text:span text:style-name="T4"/></text:span></text:p>
      <text:p text:style-name="P4"><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tandard" svg:font-family="Standard"/>
    <style:font-face style:name="sans-serif" svg:font-family="sans-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0T12:44:17.53</meta:creation-date>
    <dc:date>2013-11-10T14:21:31.80</dc:date>
    <meta:editing-duration>PT5M13S</meta:editing-duration>
    <meta:editing-cycles>1</meta:editing-cycles>
    <meta:document-statistic meta:table-count="1" meta:image-count="0" meta:object-count="0" meta:page-count="2" meta:paragraph-count="22" meta:word-count="307" meta:character-count="2360" meta:non-whitespace-character-count="2070"/>
    <meta:generator>LibreOffice/4.0.2.2$Windows_x86 LibreOffice_project/4c82dcdd6efcd48b1d8bba66bfe1989deee49c3</meta:generator>
  </office:meta>
</office:document-meta>
</file>