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sans-serif" fo:font-size="9.75pt"/>
    </style:style>
    <style:style style:name="P2" style:family="paragraph" style:parent-style-name="Standard">
      <style:paragraph-properties style:writing-mode="lr-tb"/>
      <style:text-properties style:font-name="sans-serif" fo:font-size="15.75pt"/>
    </style:style>
    <style:style style:name="P3" style:family="paragraph" style:parent-style-name="Standard">
      <style:paragraph-properties style:writing-mode="lr-tb"/>
      <style:text-properties style:font-name="sans-serif" fo:font-size="12pt" officeooo:paragraph-rsid="001aeb26" style:font-size-asian="12pt" style:font-size-complex="12pt"/>
    </style:style>
    <style:style style:name="T1" style:family="text">
      <style:text-properties officeooo:rsid="001a36c9"/>
    </style:style>
    <style:style style:name="T2" style:family="text">
      <style:text-properties officeooo:rsid="001aeb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unkte für die Einwendungen und die Argumentation:</text:p>
      <text:p text:style-name="P3"><text:span text:style-name="T2">(Auszug „Tipps: Widerstand gegen Agrarfabriken“ Arbeitsgemeinschaft bäuerlicher Landwirtschaft )</text:span></text:p>
      <text:p text:style-name="P3"><text:span text:style-name="T2"/></text:p>
      <text:p text:style-name="P1">Die wesentlichen Punkte, über die man derzeit eine Agrarfabrik verhindern kann und die man auch bei</text:p>
      <text:p text:style-name="P1">den Einwänden unbedingt nennen sollte:</text:p>
      <text:p text:style-name="P1">- die unzureichende </text:p>
      <text:p text:style-name="P1">Erschließung der Anlage</text:p>
      <text:p text:style-name="P1">über öffentliche LKW-taugliche Wege: das Verlangen</text:p>
      <text:p text:style-name="P1">der Gemeinde an den Investor nach einem städtebaulichen Vertrag, wonach diese Wege auf eigene</text:p>
      <text:p text:style-name="P1">Kosten auszubauen sind und nicht auf Kosten aller Steuerzahler in der Gemeinde, macht viele</text:p>
      <text:p text:style-name="P1">Anlagen von vornherein unrentabel; die Beeinträchtigung durch LKW-Transporte sollte man möglichst</text:p>
      <text:p text:style-name="P1">konkret berechnen. Erforderlich ist allgemein ein LKW-tauglicher Ausbau von ca 5 Metern Breite plus</text:p>
      <text:p text:style-name="P1">Ausweichboxen (auch im Hinblick auf den sich begegnenden Verkhr im Brandfall). Der</text:p>
      <text:p text:style-name="P1">Straßenbaulast-Träger sollte über einen städtebaulichen Vertrag absichern, dass nicht die Anlieger</text:p>
      <text:p text:style-name="P1">oder die Steuerzahler den Ausbau und die Reparaturen tragen, sondern der Investor (der zudem eine</text:p>
      <text:p text:style-name="P1">Bankbürgschaft dafür beibringen muss). </text:p>
      <text:p text:style-name="P1">- die </text:p>
      <text:p text:style-name="P1">Nähe von Wald, Gewässern oder anderen Biotopen</text:p>
      <text:p text:style-name="P1">(darunter fallen durchaus nicht nur gesetzlich</text:p>
      <text:p text:style-name="P1">geschützte Biotope): die oft genannten Mindestabstände der TA Luft (z.B. 150 Meter zum Wald) sind</text:p>
      <text:p text:style-name="P1">nur ein Anhaltspunkt, aber nicht zwingend. Man sollte über das UVS-Gutachten des Investors hinaus</text:p>
      <text:p text:style-name="P1">auch ein Gutachten gemäß Stickstoff-Depositions-Richtlinie verlangen, das prüft, ob die Biotope nicht</text:p>
      <text:p text:style-name="P1">bereits durch bisherige Stickstoff-Niederschläge überbelastet sind. Hierbei ist die Hilfe von</text:p>
      <text:p text:style-name="P1">ortskundigen Naturschützern sehr wichtig! </text:p>
      <text:p text:style-name="P1">- die </text:p>
      <text:p text:style-name="P1">Beeinträchtigung von Lebensqualität und Gesundheit</text:p>
      <text:p text:style-name="P1">durch Gerüche, Keime und Bioaerosole:</text:p>
      <text:p text:style-name="P1">Hierzu ist vom Investor ein Gutachten gemäß Geruchs-Immissionsrichtlinie (GIRL) beizubringen, das</text:p>
      <text:p text:style-name="P1">theoretisch errechnet, welche Emissionen von der Anlage ausgehen und wie weit sie spürbar sind</text:p>
      <text:p text:style-name="P1">(unter Berücksichtigung von Tierzahl, Tierart, Firsthöhe, Windrichtung, Topografie, Entfernung etc.).</text:p>
      <text:p text:style-name="P1">Diese vom Investor bezahlten Gutachten sind oft investorfreundlich und oft auch zu pauschal – man</text:p>
      <text:p text:style-name="P1">braucht deshalb ein eigenes Gegengutachten bzw. eine eigene Plausibilitätsanalyse (s.o.). In</text:p>
      <text:p text:style-name="P1">Wohngebieten darf es maximal an 10% der Jahresstunden Gerüche geben, die von Anlagen</text:p>
      <text:p text:style-name="P1">ausgehen (Gülleausbringung zählt nicht mit), in Dorfgebieten an 15% und in Streusiedlungen an 20-</text:p>
      <text:p text:style-name="P1">25%. Ist dieser Rahmen ausgeschöpft, darf kein weiterer Stall mehr gebaut werden (deshalb sind</text:p>
      <text:p text:style-name="P1">solche Agrarfabriken so bedrohlich auch für andere Landwirte, die dann ja niemals mehr einen</text:p>
      <text:p text:style-name="P1">eigenen Stall bauen könnten). Aus letzterem Grund gilt in der GIRL die „Kontingentierungsregel“: Für</text:p>
      <text:p text:style-name="P1">absehbar geplante Ställe anderer Landwirte muss genug Emissions-Spielraum bleiben – der Investor</text:p>
      <text:p text:style-name="P1">darf dann nur etwa 50% des verfügbaren Geruchspotentials nutzen. Ohnehin hat die Gemeinde das</text:p>
      <text:p text:style-name="P1">Recht, andere Jahresstunden-Prozentsätze zu fordern – z.B. für empfindliche Nutzungen, für</text:p>
      <text:p text:style-name="P1">Übergangszonen am Ortsrand oder für siedlungsähnliche Strukturen mit mehreren Häusern im</text:p>
      <text:p text:style-name="P1">Außenbereich. </text:p>
      <text:p text:style-name="P1">Oft werden von den Gutachtern die örtlichen Vorbelastungen (durch vorhandene Ställe und Anlagen)</text:p>
      <text:p text:style-name="P1">nicht erfasst. Bitte die Abstände und die Windrichtungen alsbald selber messen! Unterhalb von 1 km</text:p>
      <text:p text:style-name="P1">bzw. 1,5 km Entfernung in Windrichtung ist zunächst von einer Geruchsbelastung auszugehen. Keime</text:p>
      <text:p text:style-name="P1">fliegen wesentlich weiter und bedrohen vor allem Kinder, Ältere, Allergiker und Asthmatiker – deshalb</text:p>
      <text:p text:style-name="P1">ist ein Keimschutz-Gutachten einzufordern! Wichtig: Hier geht es nur um Emissionen, die von einer</text:p>
      <text:p text:style-name="P1">Anlage ausgehen – die Emissionen bei der Ausbringung von Gülle etc. sind hierbei nicht relevant... </text:p>
      <text:p text:style-name="P1">- </text:p>
      <text:p text:style-name="P1">der Brandschutz</text:p>
      <text:p text:style-name="P1">: Die Bauordnungen der Länder gebieten, dass aus Gebäuden die Menschen und</text:p>
      <text:p text:style-name="P1">auch Tiere in ca. 30 Minuten </text:p>
      <text:p text:style-name="P1">evakuiert </text:p>
      <text:p text:style-name="P1">werden können. Dies ist bei Großanlagen nicht einzuhalten. In</text:p>
      <text:p text:style-name="P1">jedem Fall sind ein gutachterliches Brandschutzkonzept sowie ausreichende Zugänge zu</text:p>
      <text:p text:style-name="P1">Löschwasser, genügend Zufahrtsmöglichkeiten rund um die Ställe, ausreichende und automatisch</text:p>
      <text:p text:style-name="P1">sich öffnende Tore, ein Pferch zur Unterbringung geretteter Tiere, besonders feuerbeständige</text:p>
      <text:p text:style-name="P1">Baumaterialien, Abtrennungen zwischen Stallteilen und direkte Melde-Verbindungen zwischen</text:p>
      <text:p text:style-name="P1">Rauchmelder und Feuerwehr einzufordern. </text:p>
      <text:p text:style-name="P1">- </text:p>
      <text:p text:style-name="P1">bestehende Planungen:</text:p>
      <text:p text:style-name="P1">Durch Bebauungspläne, Flächennutzungspläne, Natur- und</text:p>
      <text:p text:style-name="P1"><text:soft-page-break/>Landschaftsschutzgebiete, FFH-Gebiete etc. sind für den geplanten Standort evt. schon andere Ziele</text:p>
      <text:p text:style-name="P1">formuliert, so dass das betreffende Grundstück evt. erst aus einem Landschafts-Schutzgebiet</text:p>
      <text:p text:style-name="P1">herausgenommen werden müsste. Gegen ein Bauvorhaben kann eine Gemeinde keine dezidierte</text:p>
      <text:p text:style-name="P1">Verhinderungsplanung (z.B. durch Änderung oder Erstellung eines Flächennutzungsplans) machen –</text:p>
      <text:p text:style-name="P1">wohl aber eine Planung, die Großanlagen nur auf bestimmten Zonen verweist (das gilt nicht für</text:p>
      <text:p text:style-name="P1">landwirtschaftlich privilegierte Vorhaben). Für eine solche flächendeckende Flächennutzungs-Planung</text:p>
      <text:p text:style-name="P1">gäbe es dann erstmal einen Baustopp für 1-2 Jahre. Das ist aber ein zweischneidiges Schwert, weil</text:p>
      <text:p text:style-name="P1">von einer solchen Sonderzone auch auswärtige Investoren angezogen würden. Dies gilt zumeist auch</text:p>
      <text:p text:style-name="P1">für „Baufenster“ im Außenbereich hinter den bestehenden Höfen. </text:p>
      <text:p text:style-name="P1">- </text:p>
      <text:p text:style-name="P1">Tierschutz</text:p>
      <text:p text:style-name="P1">: Viele gute Gründe aus dem Bereich des Tierschutzes können und müssen öffentlich sehr</text:p>
      <text:p text:style-name="P1">deutlich angebracht werden - leider ist deren rechtliche Berücksichtigung noch sehr begrenzt, solange</text:p>
      <text:p text:style-name="P1">es kein Klagerecht für Tierschutzverbände gibt. Die bestehenen deutschen Tierschutz-</text:p>
      <text:p text:style-name="P1">Nutztierhaltungs-Verordnungen gewährleisten beileibe keine artgerechte Haltung und fallen z.T. sogar</text:p>
      <text:p text:style-name="P1">hinter entsprechende Richtlinien und Vorgaben der EU zurück. Wir setzen uns für eine Neufassung</text:p>
      <text:p text:style-name="P1">ein und damit für eine artgerechte, EU-weite Tierhaltung mit genügend Platz, Stroh, Auslauf und ohne</text:p>
      <text:p text:style-name="P1">Verstümmelungen in Ställen aller Größenordnungen ein! Unseren Kampf gegen Agrarfabriken</text:p>
      <text:p text:style-name="P1">oberhalb der – bereits bestehenden - Grenzen des Bundesimmissionsschutzgesetzes verbinden wir</text:p>
      <text:p text:style-name="P1">mit diesem Kampf für andere Tierhaltungs-Verordnungen und Umstellungsprogramme der</text:p>
      <text:p text:style-name="P1">mittelständischen Tierhaltungsbetriebe auf diese artgerechte Haltung! Gerade im Falle von neubauten</text:p>
      <text:p text:style-name="P1">ist aber zu fordern, dass diese Tierschutz-Vorgaben nicht durch bauliche Maßnahmen verhindert</text:p>
      <text:p text:style-name="P1">werden. </text:p>
      <text:p text:style-name="P1">- </text:p>
      <text:p text:style-name="P1">Sojafutter, Exportdumping, Agrarpolitik:</text:p>
      <text:p text:style-name="P1">Man sollte in der Informationspolitik auch diese Gründe und</text:p>
      <text:p text:style-name="P1">Argumente zur Herkunft von (z.T. gentechnisch verändertem) Soja-Futter aus Übersee oder gegen</text:p>
      <text:p text:style-name="P1">Exportsubventionen (die in den Empfängerländern der Billig-Fleisch-Lieferungen die heimische</text:p>
      <text:p text:style-name="P1">Landwirtschaft und die Ernährungs-Souveränität zerstören). Auch in die laufende Diskussion über die</text:p>
      <text:p text:style-name="P1">Neuordnung der EU-Agrarpolitik sollten wir uns einmischen: gegen die Förderung der Agrarindustrie -</text:p>
      <text:p text:style-name="P1">zugunsten einer bäuerlichen und mittelständischen Landwirtschaft, mit einer EU-weiten Bindung der</text:p>
      <text:p text:style-name="P1">Flächenprämien an die Bereitstellung von Arbeitsplätzen und an gesellschaftliche Leistungen in Tier-</text:p>
      <text:p text:style-name="P1">und Umweltschutz.</text:p>
      <text:p text:style-name="P1">- </text:p>
      <text:p text:style-name="P1">Image der Region und des Ortes</text:p>
      <text:p text:style-name="P1">: Rufschädigung im Bereich der Ansiedlung, des Tourismus, der</text:p>
      <text:p text:style-name="P1">Gastronomie, der Direktvermarktung, der hiesigen Agrarprodukte; Wertverlust der Immobilien,</text:p>
      <text:p text:style-name="P1">Landschaftsbild, Erholung, ...</text:p>
      <text:p text:style-name="P1">- </text:p>
      <text:p text:style-name="P1">Arbeitsplätze</text:p>
      <text:p text:style-name="P1">: in Agrarfabriken gibt es nur wenige, zumeist schlecht bezahlte Arbeitsplätze,</text:p>
      <text:p text:style-name="P1">andererseits werden dadurch viel mehr qualifizierte Arbeitsplätze in der Landwirtschaft und in anderen</text:p>
      <text:p text:style-name="P1">Branchen (s.o.) vernichtet, Agrarindustrialisierung macht Bauern zu abhängigen Vertrags- oder</text:p>
      <text:p text:style-name="P1">Loh<text:span text:style-name="T1">n</text:span>mästern von Konzernen.</text:p>
      <text:p text:style-name="P1"/>
      <text:p text:style-name="P1">Fehlende bzw. nicht langfristig gesicherte Flächengrundlage </text:p>
      <text:p text:style-name="P1">für die „landwirtschaftliche</text:p>
      <text:p text:style-name="P1">Privilegierung“. </text:p>
      <text:p text:style-name="P1">- </text:p>
      <text:p text:style-name="P1">Notwendigkeit eines Raumordnungsverfahrens</text:p>
      <text:p text:style-name="P1">bei großen Anlagen mit übergebietlicher Relevanz. </text:p>
      <text:p text:style-name="P1">- die Betroffenheit von anliegenden Feldern und Höfen durch Immissionen auf den Feldfrüchten</text:p>
      <text:p text:style-name="P1">(bisher nicht vorweg sondern nur nachtrräglich zivilrechtlich einklagbar) oder durch Akzeptanz-</text:p>
      <text:p text:style-name="P1">Verlust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9T15:06:23.98</meta:creation-date>
    <dc:date>2013-11-10T14:47:58.79</dc:date>
    <meta:editing-duration>P0D</meta:editing-duration>
    <meta:editing-cycles>2</meta:editing-cycles>
    <meta:generator>LibreOffice/4.0.2.2$Windows_x86 LibreOffice_project/4c82dcdd6efcd48b1d8bba66bfe1989deee49c3</meta:generator>
    <meta:document-statistic meta:table-count="0" meta:image-count="0" meta:object-count="0" meta:page-count="2" meta:paragraph-count="114" meta:word-count="997" meta:character-count="7755" meta:non-whitespace-character-count="6842"/>
  </office:meta>
</office:document-meta>
</file>