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sans-serif" fo:font-size="15.75pt" officeooo:paragraph-rsid="00150b1e"/>
    </style:style>
    <style:style style:name="P2" style:family="paragraph" style:parent-style-name="Standard">
      <style:paragraph-properties style:writing-mode="lr-tb"/>
      <style:text-properties style:font-name="sans-serif" fo:font-size="9.75pt"/>
    </style:style>
    <style:style style:name="P3" style:family="paragraph" style:parent-style-name="Standard">
      <style:paragraph-properties style:writing-mode="lr-tb"/>
      <style:text-properties style:font-name="sans-serif" fo:font-size="9.75pt" officeooo:paragraph-rsid="00150b1e"/>
    </style:style>
    <style:style style:name="P4" style:family="paragraph" style:parent-style-name="Standard">
      <style:paragraph-properties style:writing-mode="lr-tb"/>
      <style:text-properties style:font-name="sans-serif" fo:font-size="15.75pt" officeooo:paragraph-rsid="001624c5"/>
    </style:style>
    <style:style style:name="P5" style:family="paragraph" style:parent-style-name="Standard">
      <style:paragraph-properties style:writing-mode="lr-tb"/>
      <style:text-properties style:font-name="sans-serif" fo:font-size="12pt" officeooo:paragraph-rsid="001624c5" style:font-size-asian="12pt" style:font-size-complex="12pt"/>
    </style:style>
    <style:style style:name="T1" style:family="text">
      <style:text-properties officeooo:rsid="00150b1e"/>
    </style:style>
    <style:style style:name="T2" style:family="text">
      <style:text-properties officeooo:rsid="001624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e Gründung und die Arbeit von Bürgerinitiativen </text:p>
      <text:p text:style-name="P5"><text:span text:style-name="T1">(Auszug: „Tipps: Widerstand gegen Agrarfabriken“ </text:span><text:span text:style-name="T2">- Arbeitsgemeinschaft bäuerlicher Landwirtschaft</text:span><text:span text:style-name="T1">)</text:span> </text:p>
      <text:p text:style-name="P1"/>
      <text:p text:style-name="P1"/>
      <text:p text:style-name="P3">Ganz, ganz wichtig ist eine parallele Öffentlichkeitsarbeit von Anfang an auf allen Stufen. </text:p>
      <text:p text:style-name="P2">Zunächst sollte man mit möglichst vielen Menschen über das Problem reden und erste Mitstreiter</text:p>
      <text:p text:style-name="P2">gewinnen. Man wird sich wundern, wer dabei mitmacht (auch Leute, von denen man es kaum erwartet</text:p>
      <text:p text:style-name="P2">hätte) und wer dabei nicht mitmacht (u.U. auch Leute, von denen man es fest erwartet hätte). Die</text:p>
      <text:p text:style-name="P2">Motive des Widerstands sind zunächst oft sehr unterschiedlich, vereinheitlichen sich aber zunehmend</text:p>
      <text:p text:style-name="P2">während der kommenden Aktivitäten. Welche örtlichen/regionalen Verbände, Vereine oder</text:p>
      <text:p text:style-name="P2">Institutionen kann man einbeziehen? </text:p>
      <text:p text:style-name="P2">Man muss überlegen, ob man zunächst rund um eine bestimmte geplante Anlage mobilisiert („Keine</text:p>
      <text:p text:style-name="P2">Agrarfabrik in...“) oder ob man gleich schon das Gebiet der gesamten Samtgemeinde oder des</text:p>
      <text:p text:style-name="P2">Landkreises in den Blick nimmt („Keine Agrarfabriken in...“ oder „Wohin steuert die Landwirtschaft</text:p>
      <text:p text:style-name="P2">in...“). Gut ist es, wenn man von vornherein auch ein positives Motto dazu setzt („Für eine artgerechte</text:p>
      <text:p text:style-name="P2">Tierhaltung in bäuerlicher Landwirtschaft....“, „Für eine gesunde Umwelt...“, „Gute Luft in...“, „Pro</text:p>
      <text:p text:style-name="P2">Dorf...“). </text:p>
      <text:p text:style-name="P2">Hierzu ist eine Bürgerinitiative wichtig. Die gründet man am besten so: Man lädt ortsnah zu einer</text:p>
      <text:p text:style-name="P2">öffentlichen Versammlung ein, mietet dazu einen etwa 100 Leute fassenden Saal, lädt aufs Podium</text:p>
      <text:p text:style-name="P2">z.B. Vertreter des Investors, der Landwirtschaftskammer, der AbL, der Umwelt- und der</text:p>
      <text:p text:style-name="P2">Tierschutzverbände (kurzen Film zeigen?) ein. Zur Vorbereitung malt man zuvor ein Transparent mit</text:p>
      <text:p text:style-name="P2">der Forderung, die man für wichtig hält, lädt die Presse zu einem Vororttermin ein, stellt sich für ein</text:p>
      <text:p text:style-name="P2">Foto gemeinsam hinter das Transparent und übergibt das Flugblatt mit der Einladung. Bitte beachten:</text:p>
      <text:p text:style-name="P2">Wenn der Investor oder die Gemeinde zu einer eigenen Veranstaltung aufrufen, dann kann eine</text:p>
      <text:p text:style-name="P2">eigene Veranstaltung vorher oder nachher besonders wichtig sein! Ganz wichtig sind auch</text:p>
      <text:p text:style-name="P2">Veranstaltungen an dem Ort, in dem das entscheidende Gremium seinen Sitz hat (Samtgemeinde-</text:p>
      <text:p text:style-name="P2">Zentrum, Kreisstadt). </text:p>
      <text:p text:style-name="P2">Bei der Versammlung selbst gibt man eine Anwesenheitsliste herum, auf der jeder seine Adressdaten</text:p>
      <text:p text:style-name="P2">angeben kann einschließlich Mailadresse und der Angabe, ob man zukünftig weiter informiert werden</text:p>
      <text:p text:style-name="P2">müsste. Nach der Veranstaltung ruft man die Mitarbeits-Interessierten nach vorn und erklärt die</text:p>
      <text:p text:style-name="P2">Bürgerinitiative für gegründet. Wichtig: Gleich zu Beginn einenTopf rumgehen lassen und um</text:p>
      <text:p text:style-name="P2">deutliche (nicht: „kleine“) Spenden bitten: </text:p>
      <text:p text:style-name="P2">Eine Bürgerinitiative hat keinerlei Rechtsform oder feste Mitgliedschaft, das macht sie so effektiv und flexibel</text:p>
      <text:p text:style-name="P2">: Wer mitarbeitet oder sich dazugehörig fühlt, ist Mitglied - wer auf Dauer wegbleibt, ist für diese</text:p>
      <text:p text:style-name="P2">Zeit kein Mitglied. Man sollte zwei oder drei oder mehr Leute bestimmen, die erstmal bestimmte</text:p>
      <text:p text:style-name="P2">Aufgaben wahrnehmen (Einladungen zu den Treffen, Presseerklärungen, Kontakte, etc..). Ob man</text:p>
      <text:p text:style-name="P2">daneben dann noch einen gemeinnützigen Verein mit festen Mitgliedbeiträgen gründet, kann man später prüfen. Oft ist das gar nicht nötig, weil evt. Spendenbescheinigungen auch über</text:p>
      <text:p text:style-name="P2">Umweltverbände augestellt werden, die das Geld dann ggf. an die Bis weiterleiten. </text:p>
      <text:p text:style-name="P2">Mögliche Aktivitäten von BIs:</text:p>
      <text:p text:style-name="P2">gemeinsames Malen von Schildern, Formulieren von Einwendungen und</text:p>
      <text:p text:style-name="P2">Muster-Einwendungen, Unterschriftensammlungen, Leserbriefe (!), Infostände, Aufstellen/Befestigen</text:p>
      <text:p text:style-name="P2">von vielen Schildern im Ort, Besorgen von Infos oder Infomaterial, Internetseite, weitere</text:p>
      <text:p text:style-name="P2">Veranstaltungen, Pressemitteilungen, Sendungen im Lokalradio, Feste, öffentliche Übergabe-Aktionen</text:p>
      <text:p text:style-name="P2">der Unterschriften an Gemeinde- und Landkreisvertreter, Demonstrationen, Einkaufsgemeinschaften</text:p>
      <text:p text:style-name="P2">für artgerecht erzeugte Produkte, Überzeugung des örtlichen Metzgers von einem solchen Angebot,</text:p>
      <text:p text:style-name="P2">Treffen mit Kommunalpolitikern und Abgeordneten, Drängen auf Experten-Anhörungs-Termine durch</text:p>
      <text:p text:style-name="P2">Gemeinde oder Landkreis, Bildung von Landkreis-Bündnissen mit anderen BIs und Verbänden aus</text:p>
      <text:p text:style-name="P2">Umwelt-, Tierschutz oder Tourismus, Teilnahme an überregionalen Treffen, Kontakte zu Ärzten oder</text:p>
      <text:p text:style-name="P2">Tierärzten, Gewinnung von Sponsoren für Anwaltskosten, 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9T15:09:14.97</meta:creation-date>
    <dc:date>2013-11-10T14:48:45.91</dc:date>
    <meta:editing-duration>P0D</meta:editing-duration>
    <meta:editing-cycles>2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47" meta:word-count="550" meta:character-count="4098" meta:non-whitespace-character-count="3587"/>
  </office:meta>
</office:document-meta>
</file>