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9.75pt" officeooo:rsid="000dc401"/>
    </style:style>
    <style:style style:name="P2" style:family="paragraph" style:parent-style-name="Standard">
      <style:paragraph-properties style:writing-mode="lr-tb"/>
      <style:text-properties style:font-name="sans-serif" fo:font-size="12pt" fo:font-weight="normal" officeooo:rsid="000dc401" officeooo:paragraph-rsid="000dc40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writing-mode="lr-tb"/>
      <style:text-properties style:font-name="sans-serif"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serif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9.75pt"/>
    </style:style>
    <style:style style:name="T3" style:family="text">
      <style:text-properties officeooo:rsid="000dc401"/>
    </style:style>
    <style:style style:name="T4" style:family="text">
      <style:text-properties officeooo:rsid="000e74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zug: „Tipps: Widerstand gegen Agrarfabriken“ <text:span text:style-name="T4">- Arbeitsgemeinschaft bäuerlicher Landwirtschaft</text:span></text:p>
      <text:p text:style-name="P1"/>
      <text:p text:style-name="P3"><text:span text:style-name="T3">G</text:span>anz schnell konkrete Informationen sammeln und aufschreiben: </text:p>
      <text:p text:style-name="P4"/>
      <text:p text:style-name="P3">Welche Art von Stall ist genau geplant: Legehennen, Mast, Aufzucht, Zucht, Elterntierhaltung,</text:p>
      <text:p text:style-name="P3">Großelterntierhaltung...? Bei mehreren Ställen: Abstände, gemeinsame Futtersilos oder</text:p>
      <text:p text:style-name="P3">Versorgungseinrichtungen? Erschließung mit Wasser und Strom?</text:p>
      <text:p text:style-name="P4"/>
      <text:p text:style-name="P3">Mit welchen Tierzahlen (Sauen, Ferkel etc.), Mastendgewichten, jährlichen Durchgängen?</text:p>
      <text:p text:style-name="P3">Wird wun Teil des Mastgeflügels (wann) vorgefangen? Über welches Unternehmen ist die</text:p>
      <text:p text:style-name="P3">Vermarktung geplant?</text:p>
      <text:p text:style-name="P4"/>
      <text:p text:style-name="P3">Wer ist der Antragsteller (Name, Adresse)? Läuft der Bauantrag evt. auf andere</text:p>
      <text:p text:style-name="P3">Familienangehörige? </text:p>
      <text:p text:style-name="P4"/>
      <text:p text:style-name="P3">Welche Art von Betrieb hat er? Gibt es Teilhaber? Näheres über den Investor erfährt man</text:p>
      <text:p text:style-name="P3">über „Google“, das Handelsregister, die Seite des Bundeslandwirtschafts-ministeriums mit den</text:p>
      <text:p text:style-name="P3">veröffentlichten Agrarsubventionen (www.agrar-fischerei-zahlungen.de) .</text:p>
      <text:p text:style-name="P4"/>
      <text:p text:style-name="P3">Betreibt der Investor schon eine Tierhaltung?</text:p>
      <text:p text:style-name="P4"/>
      <text:p text:style-name="P3">Hat er genügend Eigentums- und Pachtflächen für die Hälfte des Futters, um baurechtlich als</text:p>
      <text:p text:style-name="P5">„<text:span text:style-name="T1">landwirtschaftlicher Betrieb“ zu gelten?</text:span></text:p>
      <text:p text:style-name="P4"/>
      <text:p text:style-name="P3">Wie lange sind die Restlaufzeiten seiner derzeitigen Pachtverträge? Restlaufzeiten von 5 oder</text:p>
      <text:p text:style-name="P3">6 Jahren reichen nicht aus, um diese Flächengrundlage nachzuweisen. Ist der Investor nicht</text:p>
      <text:p text:style-name="P5">„<text:span text:style-name="T1">landwirtschaftlich“ sondern „gewerblich“, dann muss er eine Bankbürgschaft für einen</text:span></text:p>
      <text:p text:style-name="P3">eventuelle späteren Rückbau der Anlage beibringen. Gewerbliche Anlagen kann die</text:p>
      <text:p text:style-name="P3">Gemeinde ggf. auch durch einen Flächennutzungsplan oder Bebauungsplan in bestimmte</text:p>
      <text:p text:style-name="P3">Bereiche des Außenbereichs verschieben oder begrenzen. </text:p>
      <text:p text:style-name="P4"/>
      <text:p text:style-name="P3">Wo genau ist die Lage des geplanten Stalls?</text:p>
      <text:p text:style-name="P4"/>
      <text:p text:style-name="P3">Welche Art von Straße führt dahin (Erschließung)? Gehört diese Straße dem Investor,</text:p>
      <text:p text:style-name="P3">anderen privaten Eigentümern, der Realgemeinde, der Kommune...? Für welche Art von</text:p>
      <text:p text:style-name="P3">Verkehr ist sie zugelassen? Müssen die LKWs durch den Ort fahren? Sind die weiteren</text:p>
      <text:p text:style-name="P3">St<text:span text:style-name="T3">r</text:span>aßen dafür ausgelegt?</text:p>
      <text:p text:style-name="P4"/>
      <text:p text:style-name="P3">Wie sind vom Stall aus gesehen die Windrichtungen?</text:p>
      <text:p text:style-name="P4"/>
      <text:p text:style-name="P3">Wie weit entfernt sind die nächsten und weitere Häuser?</text:p>
      <text:p text:style-name="P4"/>
      <text:p text:style-name="P3">Lie<text:span text:style-name="T3">g</text:span>en diese im Außenbereich oder innerhalb des Dorfgebiets? Wo genau verläuft die Grenze</text:p>
      <text:p text:style-name="P3">des Dorfes (Ortsschild)?</text:p>
      <text:p text:style-name="P4"/>
      <text:p text:style-name="P3"><text:soft-page-break/>Wie sind die Teile des Ortes im Bebauungsplan ausgewiesen –als Wohngebiet oder als</text:p>
      <text:p text:style-name="P3">Dorfgebiet?</text:p>
      <text:p text:style-name="P4"/>
      <text:p text:style-name="P3">Wo gibt es besonders sensible Einrichtungen (Kindergarten, Schule, Altenheim...)?</text:p>
      <text:p text:style-name="P4"/>
      <text:p text:style-name="P3">Gibt es in dem Bereich bereits andere Geruchsquellen, die von stationären Anlagen</text:p>
      <text:p text:style-name="P3">ausgehen?</text:p>
      <text:p text:style-name="P4"/>
      <text:p text:style-name="P3">Planen andere Landwirte oder andere Investoren in nächster Zeit neue Anlagen oder</text:p>
      <text:p text:style-name="P3">Erweiterungen?</text:p>
      <text:p text:style-name="P4"/>
      <text:p text:style-name="P3">Wie hoch ist in der Gemeinde der bisherige Durchschnitts-Besatz mit Tieren pro Fläche (alle</text:p>
      <text:p text:style-name="P3">Tierarten werden dazu umgerechnet auf Großvieheinheiten/GVE je ha, eine GVE entspricht</text:p>
      <text:p text:style-name="P3">dabei 500 kg) – dies ist wichtig für die Vorbelastung mit Stickstoff etc. </text:p>
      <text:p text:style-name="P4"/>
      <text:p text:style-name="P3">Welche Aussagen machen Flächennutzungsplan, Bebauungsplan oder</text:p>
      <text:p text:style-name="P3">Raumordnungsprogramme über die Flächen des eigenen bzw. des benachbarten Ortes, vor</text:p>
      <text:p text:style-name="P3">allem rund um den Standort der Anlage (Vorranggebiet für..., Landschaftsschutzgebiet,</text:p>
      <text:p text:style-name="P3">Naturschutzgebiet, FFH-Gebiet, Natura-2000-Gebiet, Vogelschutzgebiet,....) </text:p>
      <text:p text:style-name="P4"/>
      <text:p text:style-name="P3">Wie weit entfernt sind Waldgebiete oder Baumgruppen? In welcher Windrichtung vom Stall</text:p>
      <text:p text:style-name="P3">aus gesehen?</text:p>
      <text:p text:style-name="P4"/>
      <text:p text:style-name="P3">Wo gibt es Hecken, Gewässer etc.? Welche eventuellen geschützten Lebensräume oder</text:p>
      <text:p text:style-name="P3">Arten findet man dort, die durch evt. Stickstoff- und Keim-Emissionen gefährdet würden?</text:p>
      <text:p text:style-name="P3">Hierzu rasch mit den örtlichen Naturschutzbehörden und –verbänden Kontakt aufnehmen!</text:p>
      <text:p text:style-name="P4"/>
      <text:p text:style-name="P3">Wie ist die Gemeinde gegliedert? Handelt es sich um eine Stadt, Samtgemeinde,</text:p>
      <text:p text:style-name="P3">Einheitsgemeinde etc.? Welche Gremien und Räte sind jeweils vorhanden und wofür</text:p>
      <text:p text:style-name="P3">zuständig? Wer ist in der Verwaltung wofür zuständig (Bürgermeister, Verwaltungs-Chef,</text:p>
      <text:p text:style-name="P3">Dezernenten)? Welche Parteien und welche Abgeordneten gibt es in den Räten und</text:p>
      <text:p text:style-name="P3">Ausschüssen? Wer sind die Sprecher der Fraktionen und der Ausschüsse? Wer sind die</text:p>
      <text:p text:style-name="P3">Sprecher der Parteigliederungen? Am besten neben den Namen auch Telefon-, Fax- und</text:p>
      <text:p text:style-name="P3">Mailadresse notieren. </text:p>
      <text:p text:style-name="P4"/>
      <text:p text:style-name="P3">Auf Kreisebene: gleiche Informationen einholen.</text:p>
      <text:p text:style-name="P4"/>
      <text:p text:style-name="P3">Wer ist die Genehmigungsbehörde (Landkreis, Landesamt,...). </text:p>
      <text:p text:style-name="P4"/>
      <text:p text:style-name="P3">Gibt es mögliche Befangenheiten durch Verwandtschaft etc.?</text:p>
      <text:p text:style-name="P4"/>
      <text:p text:style-name="P3">Gibt es bereits ähnliche Anlagen im Umkreis, im Landkreis, in der Region? Welche</text:p>
      <text:p text:style-name="P3">Erfahrungen haben Anwohner und Verbände damit gemacht? Gibt es Pläne für weitere</text:p>
      <text:p text:style-name="P3">Anlagen? Gibt es weitere Bürgerinitiativen im Umkreis? </text:p>
      <text:p text:style-name="P4"/>
      <text:p text:style-name="P3">Wer sind auf Orts- und Kreis- und ggf. auf Landes-Ebene die Ansprechpartner von Verbänden</text:p>
      <text:p text:style-name="P3">wie BUND, NABU, Deutscher Tierschutzbund, AbL, ... </text:p>
      <text:p text:style-name="P3">Gerade die rasche Einbindung von</text:p>
      <text:p text:style-name="P3"><text:soft-page-break/>Naturschutzverbänden ist elementar wichtig – wegen deren Kenntnis von Biotopen und</text:p>
      <text:p text:style-name="P3">wegen deren Klagebefugnis! </text:p>
      <text:p text:style-name="P4"/>
      <text:p text:style-name="P3">Wer ist auf Orts- und Kreisebene der Ansprechpartner des Bauernverbands?</text:p>
      <text:p text:style-name="P4"/>
      <text:p text:style-name="P3">Welche Gutachten werden von der Gemeinde und Genehmigungsbehörde eingefordert und</text:p>
      <text:p text:style-name="P3">welche nicht (warum nicht)? Welcher Untersuchungsradius wurde für die Gutachten</text:p>
      <text:p text:style-name="P3">festgelegt? </text:p>
      <text:p text:style-name="P4"/>
      <text:p text:style-name="P3">Sind Filteranlagen angeboten oder eingefordert worden? Welche? Anmerkung:</text:p>
      <text:p text:style-name="P3">Vorgeschrieben sind Filter bisher nur in einzelnen Landkreisen. </text:p>
      <text:p text:style-name="P4"/>
      <text:p text:style-name="P3">Wi<text:span text:style-name="T3">e </text:span>viel Kot/Gülle wird anfallen? Wie erfolgt die Lagerung? Gibt es einen qualifizierten</text:p>
      <text:p text:style-name="P3">Nachweis über die Einzelflächen der Ausbringung? </text:p>
      <text:p text:style-name="P4"/>
      <text:p text:style-name="P3">Wie ist die Meinung unter den Landwirten zu diesem Projekt und zu diesem Investor? Gibt es</text:p>
      <text:p text:style-name="P3">mögliche Flächenkonkurrenz durch die Expansion auf dem Pachtmarkt? Gibt es</text:p>
      <text:p text:style-name="P3">Möglichkeiten, Pachtverträge nicht zu erneuern und die Gülleabnahme zu verweigern?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9T16:28:08.58</meta:creation-date>
    <dc:date>2013-11-10T14:49:43.52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79" meta:word-count="700" meta:character-count="5325" meta:non-whitespace-character-count="4688"/>
  </office:meta>
</office:document-meta>
</file>