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ndad" svg:font-family="Standad"/>
    <style:font-face style:name="Standard" svg:font-family="Standard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tandard"/>
    </style:style>
    <style:style style:name="P2" style:family="paragraph" style:parent-style-name="Standard">
      <style:paragraph-properties fo:text-align="end" style:justify-single-word="false"/>
      <style:text-properties style:font-name="Standard"/>
    </style:style>
    <style:style style:name="P3" style:family="paragraph" style:parent-style-name="Standard">
      <style:text-properties style:font-name="Standard" fo:font-weight="bold" style:font-weight-asian="bold" style:font-weight-complex="bold"/>
    </style:style>
    <style:style style:name="P4" style:family="paragraph" style:parent-style-name="HTML_20_Vorformatiert">
      <style:text-properties style:font-name="Standard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Standard"/>
    </style:style>
    <style:style style:name="P6" style:family="paragraph" style:parent-style-name="Standard">
      <style:text-properties style:font-name="Standard"/>
    </style:style>
    <style:style style:name="P7" style:family="paragraph" style:parent-style-name="Standard" style:list-style-name="L1"/>
    <style:style style:name="P8" style:family="paragraph" style:parent-style-name="Standard">
      <style:paragraph-properties style:writing-mode="lr-tb"/>
      <style:text-properties style:font-name="Standard" fo:font-size="12pt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Standard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style:writing-mode="lr-tb"/>
      <style:text-properties style:font-name="sans-serif" fo:font-size="9.75pt"/>
    </style:style>
    <style:style style:name="P11" style:family="paragraph" style:parent-style-name="Standard">
      <style:paragraph-properties style:writing-mode="lr-tb"/>
      <style:text-properties style:font-name="sans-serif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style:writing-mode="lr-tb"/>
      <style:text-properties style:font-name="Standad" fo:font-size="12pt"/>
    </style:style>
    <style:style style:name="P13" style:family="paragraph" style:parent-style-name="Standard">
      <style:paragraph-properties style:writing-mode="lr-tb"/>
      <style:text-properties style:font-name="Standad" fo:font-size="12pt" style:font-size-asian="12pt" style:font-size-complex="12pt"/>
    </style:style>
    <style:style style:name="P14" style:family="paragraph" style:parent-style-name="Text_20_body">
      <style:text-properties style:font-name="Standard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Standard"/>
    </style:style>
    <style:style style:name="T3" style:family="text">
      <style:text-properties style:font-name="Standard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Standard" fo:font-size="12pt" style:font-size-asian="12pt" style:font-size-complex="12pt"/>
    </style:style>
    <style:style style:name="T5" style:family="text">
      <style:text-properties style:font-name="Standard" fo:font-size="9.75pt"/>
    </style:style>
    <style:style style:name="T6" style:family="text">
      <style:text-properties style:font-name="Standad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Standad" fo:font-size="12pt" style:font-size-asian="12pt" style:font-size-complex="12pt"/>
    </style:style>
    <style:style style:name="T8" style:family="text">
      <style:text-properties style:font-name="Standard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x muster</text:p>
      <text:p text:style-name="P1">musterstr 3</text:p>
      <text:p text:style-name="P1">9999 musterstadt</text:p>
      <text:p text:style-name="P4"/>
      <text:p text:style-name="P1"/>
      <text:p text:style-name="P1"/>
      <text:p text:style-name="P1">Landratsamt Rottal-Inn</text:p>
      <text:p text:style-name="P1">Abteilung 4, Bauen und Umwelt</text:p>
      <text:p text:style-name="P1">Ringstraße 4-7</text:p>
      <text:p text:style-name="P1">84347 Pfarrkirchen</text:p>
      <text:p text:style-name="P1"/>
      <text:p text:style-name="P1"/>
      <text:p text:style-name="P2">musterstadt, den 9.9.2013</text:p>
      <text:p text:style-name="P1"/>
      <text:p text:style-name="P3"/>
      <text:p text:style-name="P3"/>
      <text:p text:style-name="P3">Anfrage Mastanlagen nach UIG</text:p>
      <text:p text:style-name="P1"/>
      <text:p text:style-name="P1"/>
      <text:p text:style-name="P1"/>
      <text:p text:style-name="P1"/>
      <text:p text:style-name="P14">Sehr geehrte Damen und Herren,</text:p>
      <text:p text:style-name="P14">ich bitte um folgende Auskünfte gemäß dem Umweltinformationsgesetz. Dabei weise ich ausdrücklich darauf hin, dass ich nur gebührenfreie Auskünfte annehme. Für etwaige Rückfragen erreichen Sie mich per E-Mail oder unter XTELEFONNUMMERX.</text:p>
      <text:p text:style-name="P14"/>
      <text:p text:style-name="P14">1) Wie viele Anträge auf Neuerrichtung oder Erweiterung von Hühnermastanlagen liegen Ihnen derzeit vor bzw. befinden sich noch in der Bearbeitung?</text:p>
      <text:p text:style-name="P14">2) Wie viele Anträge sind seit XZEITPUNKT DER LETZTEN ANFRAGEX genehmigt worden?</text:p>
      <text:p text:style-name="P14">3) Wie viele Tiere sollen in den Anlagen jeweils gehalten werden?</text:p>
      <text:list xml:id="list5381252603486042982" text:style-name="L1">
        <text:list-item>
          <text:p text:style-name="P7"><text:span text:style-name="T4">Auf welche Orte/Flurstücke entfallen die unter 1) und 2) erfassten Anträge jeweils?</text:span></text:p>
        </text:list-item>
        <text:list-item>
          <text:p text:style-name="P7"><text:span text:style-name="T4"/></text:p>
        </text:list-item>
      </text:list>
      <text:p text:style-name="Standard"><text:span text:style-name="T4"/></text:p>
      <text:p text:style-name="P14">Mit freundlichen Grüßen,</text:p>
      <text:p text:style-name="P14"><text:span text:style-name="T4">XNAMEX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ndad" svg:font-family="Standad"/>
    <style:font-face style:name="Standard" svg:font-family="Standard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Loeffl</dc:title>
    <meta:initial-creator>astrid</meta:initial-creator>
    <meta:creation-date>2013-08-13T09:31:00</meta:creation-date>
    <dc:date>2013-12-14T10:48:59.47</dc:date>
    <meta:editing-cycles>8</meta:editing-cycles>
    <meta:generator>OpenOffice/4.0.1$Win32 OpenOffice.org_project/401m5$Build-9714</meta:generator>
    <meta:editing-duration>PT6M58S</meta:editing-duration>
    <dc:creator>lok </dc:creator>
    <meta:document-statistic meta:table-count="0" meta:image-count="0" meta:object-count="0" meta:page-count="1" meta:paragraph-count="17" meta:word-count="121" meta:character-count="844"/>
  </office:meta>
</office:document-meta>
</file>